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en het verbreden van een kozijn aan de voorzijde, Polderpeil 308 te Alphen aan den Rijn, V2021/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lderpeil 308 te Alphen aan den Rijn</text:p>
            <text:p text:style-name="common-al">2408 SE</text:p>
            <text:p text:style-name="common-al">V2021/573</text:p>
            <text:p text:style-name="common-al">het realiseren van een dakopbouw en het verbreden van een kozijn aan de voorzijde</text:p>
            <text:p text:style-name="last-al">Datum indiening: 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03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en het verbreden van een kozijn aan de voorzijde, Polderpeil 308 te Alphen aan den Rijn, V2021/573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34</meta:user-defined>
    <meta:user-defined meta:name="OVERHEIDop.GmbID/DC.identifier">gmb-2021-228034</meta:user-defined>
    <meta:user-defined meta:name="OVERHEIDop.versieInformatie"/>
  </office:meta>
</office:document-meta>
</file>