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 bij zij- en achtertuin, Renaissancelaan 2 te Alphen aan den Rijn, V2021/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aissancelaan 2 te Alphen aan den Rijn</text:p>
            <text:p text:style-name="common-al">2408 DX</text:p>
            <text:p text:style-name="common-al">V2021/575</text:p>
            <text:p text:style-name="common-al">het plaatsen van een erfafscheiding bij zij- en achtertuin</text:p>
            <text:p text:style-name="last-al">Datum indiening: 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3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3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erfafscheiding bij zij- en achtertuin, Renaissancelaan 2 te Alphen aan den Rijn, V2021/57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32</meta:user-defined>
    <meta:user-defined meta:name="OVERHEIDop.GmbID/DC.identifier">gmb-2021-228032</meta:user-defined>
    <meta:user-defined meta:name="OVERHEIDop.versieInformatie"/>
  </office:meta>
</office:document-meta>
</file>