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perweg 93, 8084 HD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 Bouwen en Planologisch afwijkend gebruik: het uitbreiden van de woning, het wijzigen van de dakbedekking, het plaatsen van een carport en het plaatsen van een kap op de garage.</text:p>
            <text:p text:style-name="common-al"/>
            <text:p text:style-name="last-al">Ontvangstdatum: 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803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perweg 93, 8084 HD 't Har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31</meta:user-defined>
    <meta:user-defined meta:name="OVERHEIDop.GmbID/DC.identifier">gmb-2021-228031</meta:user-defined>
    <meta:user-defined meta:name="OVERHEIDop.versieInformatie"/>
  </office:meta>
</office:document-meta>
</file>