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dakkapel aan de voorzijde van de woning door een breder model en het plaatsen van een dakkapel aan de achterzijde van de woning - Buitenkruier 1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EP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tenkruier 15 Stompetoren</text:span>: het vervangen van een dakkapel aan de voorzijde van de woning door een breder model en het plaatsen van een dakkapel aan de achterzijde van de woning </text:p>
            <text:p text:style-name="common-al">Datum ontvangst: 5 juli 2021.</text:p>
            <text:p text:style-name="common-al">Zaaknummer: 000022175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1EP15</meta:user-defined>
    <dc:language>nl</dc:language>
    <meta:user-defined meta:name="OVERHEIDop.locatietype/OVERHEIDop.gebiedsmarkering">Adres</meta:user-defined>
    <meta:user-defined meta:name="DC.title">Gemeente Alkmaar - aanvraag omgevingsvergunning - vervangen van een dakkapel aan de voorzijde van de woning door een breder model en het plaatsen van een dakkapel aan de achterzijde van de woning - Buitenkruier 15, Stompeto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29</meta:user-defined>
    <meta:user-defined meta:name="OVERHEIDop.GmbID/DC.identifier">gmb-2021-228029</meta:user-defined>
    <meta:user-defined meta:name="OVERHEIDop.versieInformatie"/>
  </office:meta>
</office:document-meta>
</file>