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de woning, Molenstraat 15 te Zwammerdam, V2021/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traat 15 te Zwammerdam</text:p>
            <text:p text:style-name="common-al">2471 AA</text:p>
            <text:p text:style-name="common-al">V2021/578</text:p>
            <text:p text:style-name="common-al">het transformeren van de woning</text:p>
            <text:p text:style-name="last-al">Datum indiening: 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de woning, Molenstraat 15 te Zwammerdam, V2021/57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28</meta:user-defined>
    <meta:user-defined meta:name="OVERHEIDop.GmbID/DC.identifier">gmb-2021-228028</meta:user-defined>
    <meta:user-defined meta:name="OVERHEIDop.versieInformatie"/>
  </office:meta>
</office:document-meta>
</file>