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tuinhuis/veranda in de achtertuin, Sleutelbloem 10 A te Hazerswoude-Dorp, V2021/5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leutelbloem 10 A te Hazerswoude-Dorp</text:p>
            <text:p text:style-name="common-al">2391 ER</text:p>
            <text:p text:style-name="common-al">V2021/579</text:p>
            <text:p text:style-name="common-al">het plaatsen van een tuinhuis/veranda in de achtertuin</text:p>
            <text:p text:style-name="last-al">Datum indiening: 7 jul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8027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02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02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tuinhuis/veranda in de achtertuin, Sleutelbloem 10 A te Hazerswoude-Dorp, V2021/579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027</meta:user-defined>
    <meta:user-defined meta:name="OVERHEIDop.GmbID/DC.identifier">gmb-2021-228027</meta:user-defined>
    <meta:user-defined meta:name="OVERHEIDop.versieInformatie"/>
  </office:meta>
</office:document-meta>
</file>