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fscheiding op een bestaand terras, Hooftstraat 80 te Alphen aan den Rijn, V2021/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80 te Alphen aan den Rijn</text:p>
            <text:p text:style-name="common-al">2406 GL</text:p>
            <text:p text:style-name="common-al">V2021/352</text:p>
            <text:p text:style-name="common-al">het plaatsen van een afscheiding op een bestaand terras </text:p>
            <text:p text:style-name="common-al">Datum verleend: 5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02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fscheiding op een bestaand terras, Hooftstraat 80 te Alphen aan den Rijn, V2021/352</meta:user-defined>
    <meta:user-defined meta:name="DCTERMS.W3CDTF/DCTERMS.available">2021-07-14</meta:user-defined>
    <meta:user-defined meta:name="DCTERMS.W3CDTF/OVERHEIDop.jaargang">2021</meta:user-defined>
    <meta:user-defined meta:name="OVERHEIDop.publicationIssue">228026</meta:user-defined>
    <meta:user-defined meta:name="OVERHEIDop.GmbID/DC.identifier">gmb-2021-228026</meta:user-defined>
    <meta:user-defined meta:name="OVERHEIDop.versieInformatie"/>
  </office:meta>
</office:document-meta>
</file>