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3 schuurtjes, 3 kassen en het slopen van 1 kas, Ridderbuurt 22 A te Alphen aan den Rijn, V2021/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1/553</text:p>
            <text:p text:style-name="common-al">het bouwen van 3 schuurtjes, 3 kassen en het slopen van 1 kas</text:p>
            <text:p text:style-name="common-al">Datum verleend: 6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3 schuurtjes, 3 kassen en het slopen van 1 kas, Ridderbuurt 22 A te Alphen aan den Rijn, V2021/553</meta:user-defined>
    <meta:user-defined meta:name="DCTERMS.W3CDTF/DCTERMS.available">2021-07-14</meta:user-defined>
    <meta:user-defined meta:name="DCTERMS.W3CDTF/OVERHEIDop.jaargang">2021</meta:user-defined>
    <meta:user-defined meta:name="OVERHEIDop.publicationIssue">228024</meta:user-defined>
    <meta:user-defined meta:name="OVERHEIDop.GmbID/DC.identifier">gmb-2021-228024</meta:user-defined>
    <meta:user-defined meta:name="OVERHEIDop.versieInformatie"/>
  </office:meta>
</office:document-meta>
</file>