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brandcompartimentering en vluchtweg schoolgebouw, Kagerstraat 7 2334C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9025</text:p>
            <text:p text:style-name="common-al">Ingekomen: 17-03-2021 00:00</text:p>
            <text:p text:style-name="common-al">Datum besluit: 22-06-2021</text:p>
            <text:p text:style-name="common-al">Locatie: Kagerstraat 7 2334CP Leiden</text:p>
            <text:p text:style-name="common-al">Projectomschrijving: Aanpassen brandcompartimentering en vluchtweg school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0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39025</meta:user-defined>
    <meta:user-defined meta:name="DCTERMS.abstract">Aanpassen brandcompartimentering en vluchtweg schoolgebouw</meta:user-defined>
    <dc:language>nl</dc:language>
    <meta:user-defined meta:name="OVERHEIDop.locatietype/OVERHEIDop.gebiedsmarkering">Punt</meta:user-defined>
    <meta:user-defined meta:name="DC.title">Verleende omgevingsvergunning, Aanpassen brandcompartimentering en vluchtweg schoolgebouw, Kagerstraat 7 2334CP Leiden</meta:user-defined>
    <meta:user-defined meta:name="DCTERMS.W3CDTF/DCTERMS.available">2021-07-22</meta:user-defined>
    <meta:user-defined meta:name="DCTERMS.W3CDTF/OVERHEIDop.jaargang">2021</meta:user-defined>
    <meta:user-defined meta:name="OVERHEIDop.publicationIssue">228023</meta:user-defined>
    <meta:user-defined meta:name="OVERHEIDop.GmbID/DC.identifier">gmb-2021-228023</meta:user-defined>
    <meta:user-defined meta:name="OVERHEIDop.versieInformatie"/>
  </office:meta>
</office:document-meta>
</file>