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Leeuwarderweg 4 Wergea, (11042078) maken van een aanbouw, verzenddatum 1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1.438 573985.878</meta:user-defined>
    <meta:user-defined meta:name="DC.title">Verleende omgevingsvergunning Nieuwe Leeuwarderweg 4 Wergea, (11042078) maken van een aanbouw, verzenddatum 15-01-2021.</meta:user-defined>
    <meta:user-defined meta:name="OVERHEID.PostcodeHuisnummer/OVERHEIDop.postcodeHuisnummer">9005NJ 4</meta:user-defined>
    <meta:user-defined meta:name="OVERHEIDop.straatnaam">Nieuwe Leeuwarderweg</meta:user-defined>
    <meta:user-defined meta:name="OVERHEIDop.woonplaats">Werge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2</meta:user-defined>
    <meta:user-defined meta:name="OVERHEIDop.GmbID/DC.identifier">gmb-2021-22802</meta:user-defined>
    <meta:user-defined meta:name="OVERHEIDop.versieInformatie"/>
  </office:meta>
</office:document-meta>
</file>