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bestaande dakkapel aan de voorzijde van de woning - Cressantlaan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NX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ressantlaan 11 Alkmaar</text:span>: het vervangen van een bestaande dakkapel aan de voorzijde van de woning </text:p>
            <text:p text:style-name="common-al">Datum ontvangst: 5 juli 2021.</text:p>
            <text:p text:style-name="common-al">Zaaknummer: 000022176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01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1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1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6NX11</meta:user-defined>
    <dc:language>nl</dc:language>
    <meta:user-defined meta:name="OVERHEIDop.locatietype/OVERHEIDop.gebiedsmarkering">Adres</meta:user-defined>
    <meta:user-defined meta:name="DC.title">Gemeente Alkmaar - aanvraag omgevingsvergunning - vervangen van een bestaande dakkapel aan de voorzijde van de woning - Cressantlaan 11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18</meta:user-defined>
    <meta:user-defined meta:name="OVERHEIDop.GmbID/DC.identifier">gmb-2021-228018</meta:user-defined>
    <meta:user-defined meta:name="OVERHEIDop.versieInformatie"/>
  </office:meta>
</office:document-meta>
</file>