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realiseren van een rookkanaal met een schoorsteen, 'S-Molenaarsweg 7 te Alphen aan den Rijn, V2021/55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Molenaarsweg 7 te Alphen aan den Rijn</text:p>
            <text:p text:style-name="common-al">2401 LL</text:p>
            <text:p text:style-name="common-al">V2021/556</text:p>
            <text:p text:style-name="common-al">het realiseren van een rookkanaal met een schoorsteen</text:p>
            <text:p text:style-name="common-al">Datum verleend: 6 juli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28015</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015</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015</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realiseren van een rookkanaal met een schoorsteen, 'S-Molenaarsweg 7 te Alphen aan den Rijn, V2021/556</meta:user-defined>
    <meta:user-defined meta:name="DCTERMS.W3CDTF/DCTERMS.available">2021-07-14</meta:user-defined>
    <meta:user-defined meta:name="DCTERMS.W3CDTF/OVERHEIDop.jaargang">2021</meta:user-defined>
    <meta:user-defined meta:name="OVERHEIDop.publicationIssue">228015</meta:user-defined>
    <meta:user-defined meta:name="OVERHEIDop.GmbID/DC.identifier">gmb-2021-228015</meta:user-defined>
    <meta:user-defined meta:name="OVERHEIDop.versieInformatie"/>
  </office:meta>
</office:document-meta>
</file>