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choeiing en de gedeeltelijke demping van het water aan de straatzijde, Hoorn 130 te Alphen aan den Rijn, V2021/5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130 te Alphen aan den Rijn</text:p>
            <text:p text:style-name="common-al">2404 HJ</text:p>
            <text:p text:style-name="common-al">V2021/521</text:p>
            <text:p text:style-name="common-al">het vervangen van de beschoeiing en de gedeeltelijke demping van het water aan de straatzijde</text:p>
            <text:p text:style-name="common-al">Datum verleend: 7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01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1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1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beschoeiing en de gedeeltelijke demping van het water aan de straatzijde, Hoorn 130 te Alphen aan den Rijn, V2021/521</meta:user-defined>
    <meta:user-defined meta:name="DCTERMS.W3CDTF/DCTERMS.available">2021-07-14</meta:user-defined>
    <meta:user-defined meta:name="DCTERMS.W3CDTF/OVERHEIDop.jaargang">2021</meta:user-defined>
    <meta:user-defined meta:name="OVERHEIDop.publicationIssue">228012</meta:user-defined>
    <meta:user-defined meta:name="OVERHEIDop.GmbID/DC.identifier">gmb-2021-228012</meta:user-defined>
    <meta:user-defined meta:name="OVERHEIDop.versieInformatie"/>
  </office:meta>
</office:document-meta>
</file>