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szone Oostersteeg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de verkeerssituatie in de Oostersteeg te Medemblik tussen het Koningshof en de Bangert, een parkeerverbodszone in te stell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geconstateerd is dat in de Oostersteeg tussen het Koningshof en de Bangert in het verleden structureel hinderlijk is geparkeerd;</text:p>
              </text:list-item>
              <text:list-item text:style-override="id1-3-2-2-1-7-2">
                <text:number>•</text:number>
                <text:p text:style-name="al">geparkeerde voertuigen langs de weg een belemmering vormen voor een veilige doorstroming van het verkeer;</text:p>
              </text:list-item>
              <text:list-item text:style-override="id1-3-2-2-1-7-3">
                <text:number>•</text:number>
                <text:p text:style-name="al">het om verkeersveiligheidsredenen niet gewenst is dat er buiten de parkeervakken in de Oostersteeg tussen het Koningshof en de Bangert geparkeerd wordt;</text:p>
              </text:list-item>
              <text:list-item text:style-override="id1-3-2-2-1-7-4">
                <text:number>•</text:number>
                <text:p text:style-name="al">de doorgang van de weg voor hulpdiensten tijdens evenementen en bij calamiteiten in de Tuinstraat gewaarborgd moet zijn;</text:p>
              </text:list-item>
              <text:list-item text:style-override="id1-3-2-2-1-7-5">
                <text:number>•</text:number>
                <text:p text:style-name="al">het daarom, gelet op artikel 2 van de Wegenverkeerswet 1994, noodzakelijk is het parkeren langs de weg in de Tuinstraat te verbieden;</text:p>
              </text:list-item>
              <text:list-item text:style-override="id1-3-2-2-1-7-6">
                <text:number>•</text:number>
                <text:p text:style-name="al">er in de nabije omgeving van de Oostersteeg tussen het Koningshof en de Bangert voldoende alternatieve parkeerlocaties beschikbaar zijn, zoals het parkeerterrein op de Oude Haven;</text:p>
              </text:list-item>
              <text:list-item text:style-override="id1-3-2-2-1-7-7">
                <text:number>•</text:number>
                <text:p text:style-name="al">een verkeersbesluit dient te worden genomen voor de plaatsing van verkeersborden ten behoeve van een parkeerverbodszone;</text:p>
              </text:list-item>
              <text:list-item text:style-override="id1-3-2-2-1-7-8">
                <text:number>•</text:number>
                <text:p text:style-name="al">genoemde locatie is gelegen binnen de bebouwde kom van de woonkern Medemblik en in beheer en onderhoud is bij de gemeente Medemblik;</text:p>
              </text:list-item>
              <text:list-item text:style-override="id1-3-2-2-1-7-9">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verkeersborden E01zb (parkeerverbodzone) en E01ze (einde parkeerverbodzone) van Bijlage I van het Reglement Verkeersregels en Verkeerstekens 1990, de Oostersteeg tussen het Koningshof en de Bangert, zoals is aangegeven op de bij dit verkeersbesluit behorende en gewaarmerkte tekening met kenmerk 2021-50-E-MED, aan te wijzen als een parkeerverbodszone.</text:p>
              </text:list-item>
              <text:list-item text:style-override="id1-3-2-2-1-9-2">
                <text:number>•</text:number>
                <text:p text:style-name="al">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01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1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1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parkeerverbodszone - Oostersteeg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instellen parkeerverbodszone Oostersteeg te Medemblik</meta:user-defined>
    <meta:user-defined meta:name="DCTERMS.W3CDTF/DCTERMS.available">2021-07-15</meta:user-defined>
    <meta:user-defined meta:name="OVERHEIDop.externeBijlage">Situatie Oostersteeg te Medemblik|exb-2021-42372</meta:user-defined>
    <meta:user-defined meta:name="DCTERMS.W3CDTF/OVERHEIDop.jaargang">2021</meta:user-defined>
    <meta:user-defined meta:name="OVERHEIDop.publicationIssue">228010</meta:user-defined>
    <meta:user-defined meta:name="OVERHEIDop.GmbID/DC.identifier">gmb-2021-228010</meta:user-defined>
    <meta:user-defined meta:name="OVERHEIDop.versieInformatie"/>
  </office:meta>
</office:document-meta>
</file>