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balkon naar wonen /slapen - L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B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31 Alkmaar</text:span>: het wijzigen van balkon naar wonen /slapen </text:p>
            <text:p text:style-name="common-al">Datum ontvangst: 18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B31</meta:user-defined>
    <dc:language>nl</dc:language>
    <meta:user-defined meta:name="OVERHEID.EPSG28992/DC.spatial">111947.709 515881.74</meta:user-defined>
    <meta:user-defined meta:name="DC.title">Gemeente Alkmaar - aanvraag omgevingsvergunning - wijzigen van balkon naar wonen /slapen - Laat 31, Alkmaar</meta:user-defined>
    <meta:user-defined meta:name="OVERHEID.PostcodeHuisnummer/OVERHEIDop.postcodeHuisnummer">1811EB 31</meta:user-defined>
    <meta:user-defined meta:name="OVERHEIDop.straatnaam">L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01</meta:user-defined>
    <meta:user-defined meta:name="OVERHEIDop.GmbID/DC.identifier">gmb-2021-22801</meta:user-defined>
    <meta:user-defined meta:name="OVERHEIDop.versieInformatie"/>
  </office:meta>
</office:document-meta>
</file>