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gebruik van de woning als plattelandswoning, Noordpolder 37 te Benthuizen, V2021/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polder 37 te Benthuizen</text:p>
            <text:p text:style-name="common-al">2731 PZ</text:p>
            <text:p text:style-name="common-al">V2021/576</text:p>
            <text:p text:style-name="common-al">het afwijken van het bestemmingsplan voor gebruik als plattelandswoning</text:p>
            <text:p text:style-name="last-al">Datum indiening: 6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0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gebruik van de woning als plattelandswoning, Noordpolder 37 te Benthuizen, V2021/57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09</meta:user-defined>
    <meta:user-defined meta:name="OVERHEIDop.GmbID/DC.identifier">gmb-2021-228009</meta:user-defined>
    <meta:user-defined meta:name="OVERHEIDop.versieInformatie"/>
  </office:meta>
</office:document-meta>
</file>