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carwash met een handwasplaats, 21 zelfbediening interieur reiniging plaatsen met luifel, plaatsen van een afscheiding en aanbrengen van reclame - Einthoven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V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inthovenstraat 1 A Alkmaar</text:span>: het uitbreiden van de carwash met een handwasplaats, 21 zelfbediening interieur reiniging plaatsen met luifel, het plaatsen van een afscheiding en het aanbrengen van reclame </text:p>
            <text:p text:style-name="common-al">Datum ontvangst: 5 juli 2021.</text:p>
            <text:p text:style-name="common-al">Zaaknummer: 000022173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1BV1</meta:user-defined>
    <dc:language>nl</dc:language>
    <meta:user-defined meta:name="OVERHEIDop.locatietype/OVERHEIDop.gebiedsmarkering">Adres</meta:user-defined>
    <meta:user-defined meta:name="DC.title">Gemeente Alkmaar - aanvraag omgevingsvergunning - uitbreiden van de carwash met een handwasplaats, 21 zelfbediening interieur reiniging plaatsen met luifel, plaatsen van een afscheiding en aanbrengen van reclame - Einthovenstraat 1 A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03</meta:user-defined>
    <meta:user-defined meta:name="OVERHEIDop.GmbID/DC.identifier">gmb-2021-228003</meta:user-defined>
    <meta:user-defined meta:name="OVERHEIDop.versieInformatie"/>
  </office:meta>
</office:document-meta>
</file>