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De Clomp 3308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Deka Supermarkten B.V. voor het adres: De Clomp 3308 in Zeist. </text:p>
            <text:p text:style-name="common-al">De melding heeft betrekking op de overname van de bestaande supermarkt door Deka supermarkt. De supermarkt word niet gewijzigd.</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00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0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0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Zeist –wet milieubeheer – De Clomp 3308 in Zeist</meta:user-defined>
    <meta:user-defined meta:name="DCTERMS.W3CDTF/DCTERMS.available">2021-07-14</meta:user-defined>
    <meta:user-defined meta:name="DCTERMS.W3CDTF/OVERHEIDop.jaargang">2021</meta:user-defined>
    <meta:user-defined meta:name="OVERHEIDop.publicationIssue">228001</meta:user-defined>
    <meta:user-defined meta:name="OVERHEIDop.GmbID/DC.identifier">gmb-2021-228001</meta:user-defined>
    <meta:user-defined meta:name="OVERHEIDop.versieInformatie"/>
  </office:meta>
</office:document-meta>
</file>