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ptunusweg 48 Leeuwarden, (11043154) realiseren van 2 caravanstallingen, verzenddatum 14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0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18.119 579302.462</meta:user-defined>
    <meta:user-defined meta:name="DC.title">Verleende omgevingsvergunning Neptunusweg 48 Leeuwarden, (11043154) realiseren van 2 caravanstallingen, verzenddatum 14-01-2021.</meta:user-defined>
    <meta:user-defined meta:name="OVERHEID.PostcodeHuisnummer/OVERHEIDop.postcodeHuisnummer">8938AA 48</meta:user-defined>
    <meta:user-defined meta:name="OVERHEIDop.straatnaam">Neptunusweg</meta:user-defined>
    <meta:user-defined meta:name="OVERHEIDop.woonplaats">Leeuw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00</meta:user-defined>
    <meta:user-defined meta:name="OVERHEIDop.GmbID/DC.identifier">gmb-2021-22800</meta:user-defined>
    <meta:user-defined meta:name="OVERHEIDop.versieInformatie"/>
  </office:meta>
</office:document-meta>
</file>