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nieuwbouwen van een bedrijfspand,  tegenover De Veken 201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2 juli 2021 een reguliere omgevingsvergunning verzonden voor het nieuwbouwen van een bedrijfspand op het perceel tegenover De Veken 201, 1716 KB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79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ende reguliere omgevingsvergunning voor het nieuwbouwen van een bedrijfspand,  tegenover De Veken 201, Opme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997</meta:user-defined>
    <meta:user-defined meta:name="OVERHEIDop.GmbID/DC.identifier">gmb-2021-227997</meta:user-defined>
    <meta:user-defined meta:name="OVERHEIDop.versieInformatie"/>
  </office:meta>
</office:document-meta>
</file>