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Thornstraat 23 4841XT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009</text:p>
            <text:p text:style-name="common-al">Ingekomen: 07-07-2021</text:p>
            <text:p text:style-name="common-al">Locatie: Thornstraat 23 4841XT Prinsenbeek, District West Breda</text:p>
            <text:p text:style-name="common-al">Projectomschrijving: het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799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99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99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009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Aanvraag omgevingsvergunning, het uitbreiden van de woning, Thornstraat 23 4841XT Prinsenbeek, District West Breda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996</meta:user-defined>
    <meta:user-defined meta:name="OVERHEIDop.GmbID/DC.identifier">gmb-2021-227996</meta:user-defined>
    <meta:user-defined meta:name="OVERHEIDop.versieInformatie"/>
  </office:meta>
</office:document-meta>
</file>