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0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39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bouwkundig splitsen van het pand voor de toekenning van een extra huisnummer</text:p>
            <text:p text:style-name="common-al">
            <text:span text:style-name="nadrukvet">Locatie: Voorstraat 403 te Dordrecht</text:span>
          </text:p>
            <text:p text:style-name="common-al">Datum besluit: 12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799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9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403 te Dordrec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90</meta:user-defined>
    <meta:user-defined meta:name="OVERHEIDop.GmbID/DC.identifier">gmb-2021-227990</meta:user-defined>
    <meta:user-defined meta:name="OVERHEIDop.versieInformatie"/>
  </office:meta>
</office:document-meta>
</file>