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ing van de bestaande woning, Kerkstraat 4, 6092N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, 6092NE Leveroy</text:p>
            <text:p text:style-name="common-al">
            <text:span text:style-name="nadrukvet">Ontvangstdatum:</text:span> 10 juli 2021</text:p>
            <text:p text:style-name="common-al">De aanvraag gaat over de activiteit(en)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79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, 6092NE Leveroy</meta:user-defined>
    <dc:language>nl</dc:language>
    <meta:user-defined meta:name="OVERHEIDop.locatietype/OVERHEIDop.gebiedsmarkering">Punt</meta:user-defined>
    <meta:user-defined meta:name="DC.title">Aanvraag omgevingsvergunning voor verbouwen en uitbreiding van de bestaande woning, Kerkstraat 4, 6092NE Leveroy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document publiceerbaar|exb-2021-42368</meta:user-defined>
    <meta:user-defined meta:name="OVERHEIDop.publicationIssue">227983</meta:user-defined>
    <meta:user-defined meta:name="OVERHEIDop.GmbID/DC.identifier">gmb-2021-227983</meta:user-defined>
    <meta:user-defined meta:name="OVERHEIDop.versieInformatie"/>
  </office:meta>
</office:document-meta>
</file>