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straat 8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1 heeft de gemeente een aanvraag ontvangen voor het vergroten van een overkapping op het dakterras van de woning op locatie Poststraat 8 A te Bussum. De aanvraag is geregistreerd onder zaaknummer HZ_WABO-21-128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797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oststraat 8 A te Buss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76</meta:user-defined>
    <meta:user-defined meta:name="OVERHEIDop.GmbID/DC.identifier">gmb-2021-227976</meta:user-defined>
    <meta:user-defined meta:name="OVERHEIDop.versieInformatie"/>
  </office:meta>
</office:document-meta>
</file>