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Fleringen,  Lansinksweg: openbare Eucharistieviering bij de Kroez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Fleringen, Lansinksweg</text:p>
            <text:p text:style-name="common-al">Wat: openbare Eucharistieviering bij de Kroezenboom</text:p>
            <text:p text:style-name="common-al">Wanneer: 05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797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7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025</meta:user-defined>
    <meta:user-defined meta:name="DCTERMS.abstract">openbare Eucharistieviering bij de Kroezenboom</meta:user-defined>
    <dc:language>nl</dc:language>
    <meta:user-defined meta:name="OVERHEIDop.locatietype/OVERHEIDop.gebiedsmarkering">Punt</meta:user-defined>
    <meta:user-defined meta:name="DC.title">Gemeente Tubbergen - Kennisgeving meerjarenvergunning, Fleringen,  Lansinksweg: openbare Eucharistieviering bij de Kroezenboo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975</meta:user-defined>
    <meta:user-defined meta:name="OVERHEIDop.GmbID/DC.identifier">gmb-2021-227975</meta:user-defined>
    <meta:user-defined meta:name="OVERHEIDop.versieInformatie"/>
  </office:meta>
</office:document-meta>
</file>