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permeer 217 102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permeer 217 1025AE Amsterdam</text:p>
            <text:p text:style-name="common-al">Omschrijving: vervangen van de bestaande garagedeur door een nieuw kozijn</text:p>
            <text:p text:style-name="common-al">Verzonden naar aanvrager op: 17-06-2021</text:p>
            <text:p text:style-name="common-al">Zaaknummer: Z2021-N000858</text:p>
            <text:p text:style-name="common-al">OLO nummer: 59329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858</meta:user-defined>
    <meta:user-defined meta:name="DCTERMS.abstract">vervangen van de bestaande garagedeur door een nieuw kozijn</meta:user-defined>
    <dc:language>nl</dc:language>
    <meta:user-defined meta:name="OVERHEIDop.locatietype/OVERHEIDop.gebiedsmarkering">Punt</meta:user-defined>
    <meta:user-defined meta:name="DC.title">Verlenging beslistermijn omgevingsvergunning Elpermeer 217 1025AE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73</meta:user-defined>
    <meta:user-defined meta:name="OVERHEIDop.GmbID/DC.identifier">gmb-2021-227973</meta:user-defined>
    <meta:user-defined meta:name="OVERHEIDop.versieInformatie"/>
  </office:meta>
</office:document-meta>
</file>