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passen van de winkelpui en het plaatsen van reclame-uitingen - Mien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NB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ent 23 Alkmaar</text:span>: het aanpassen van de winkelpui en het plaatsen van reclame-uitingen </text:p>
            <text:p text:style-name="common-al">Datum ontvangst: 5 juli 2021.</text:p>
            <text:p text:style-name="common-al">Zaaknummer: 000022168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96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NB23</meta:user-defined>
    <dc:language>nl</dc:language>
    <meta:user-defined meta:name="OVERHEIDop.locatietype/OVERHEIDop.gebiedsmarkering">Adres</meta:user-defined>
    <meta:user-defined meta:name="DC.title">Gemeente Alkmaar - aanvraag omgevingsvergunning - aanpassen van de winkelpui en het plaatsen van reclame-uitingen - Mient 23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969</meta:user-defined>
    <meta:user-defined meta:name="OVERHEIDop.GmbID/DC.identifier">gmb-2021-227969</meta:user-defined>
    <meta:user-defined meta:name="OVERHEIDop.versieInformatie"/>
  </office:meta>
</office:document-meta>
</file>