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akkersdam 72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Bakkersdam 72 te Oostburg voor het verwijderen van asbesthoudende materialen, datum ontvangst: 04-05-2021 / datum acceptatie: 10-06-2021 (S2-2021058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796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Bakkersdam 72 Oostbur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68</meta:user-defined>
    <meta:user-defined meta:name="OVERHEIDop.GmbID/DC.identifier">gmb-2021-227968</meta:user-defined>
    <meta:user-defined meta:name="OVERHEIDop.versieInformatie"/>
  </office:meta>
</office:document-meta>
</file>