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Eerste wijziging van het Aanwijzingsbesluit Betaald Parkeren Delft 2020</text:p>
      <text:section text:name="regeling_id1-3-2" text:style-name="regeling">
        <text:section text:name="aanhef_id1-3-2-1" text:style-name="aanhef">
          <text:section text:name="preambule_id1-3-2-1-1" text:style-name="preambule">
            <text:p text:style-name="al">Het college van Burgemeester en Wethouders van Delft;</text:p>
            <text:p text:style-name="al"/>
            <text:p text:style-name="al">Gelet op de artikelen 2 ,16 en 17, tweede lid, van de Verordening parkeerregulering en parkeerbelasting Delft 2020;</text:p>
            <text:p text:style-name="al"/>
            <text:p text:style-name="al">
            <text:span text:style-name="nadrukvet">BESLUIT:</text:span>
          </text:p>
            <text:p text:style-name="al"/>
            <text:p text:style-name="al">vast te stellen de <text:span text:style-name="nadrukvet">eerste wijziging</text:span> van het Besluit tot aanwijzing plaatsen betaald parkeren, belanghebbendenparkeren, toepassing wielklem en tot het stellen van voorschriften voor het in werking stellen van parkeerapparatuur <text:span text:style-name="nadrukvet">(Aanwijzingsbesluit betaald parkeren Delft 2020).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Bijlage 1 behorende bij het besluit wordt als volgt gewijzigd:</text:p>
            <text:p text:style-name="al"/>
            <text:list text:style-name="id1-3-2-2-1-4">
              <text:list-item text:style-override="id1-3-2-2-1-4-1">
                <text:number>A.</text:number>
                <text:p text:style-name="al">De tabel betreffende gebied F (schil) wordt met de volgende straten aangevuld: </text:p>
                <text:p text:style-name="al"/>
                <text:p text:style-name="al">1- ‘<text:span text:style-name="nadrukcur">de Muyskenslaan’</text:span></text:p>
                <text:p text:style-name="al">2- ‘<text:span text:style-name="nadrukcur">het Zuidplantsoen’</text:span> </text:p>
              </text:list-item>
              <text:list-item text:style-override="id1-3-2-2-1-4-2">
                <text:number>B.</text:number>
                <text:p text:style-name="al">De tabel betreffende gebied B wordt met de volgende straat aangevuld:</text:p>
                <text:p text:style-name="al"/>
              </text:list-item>
              <text:list-item text:style-override="id1-3-2-2-1-4-3">
                <text:number/>
                <text:p text:style-name="al">1- ‘<text:span text:style-name="nadrukcur">de Wateringsevest (vanaf de kruising met Kampveld tot de Phoenixstraat)’</text:span></text:p>
              </text:list-item>
              <text:list-item text:style-override="id1-3-2-2-1-4-4">
                <text:number>C.</text:number>
                <text:p text:style-name="al">De tabel betreffende gebied E, regel 3q, wordt ‘de Wateringsevest (gehele straat)’ vervangen door ‘<text:span text:style-name="nadrukcur">Wateringsevest (Vanaf de Vrijenbanselaan tot de kruising met Kampveld)</text:span>’.</text:p>
              </text:list-item>
            </text:list>
          </text:section>
          <text:section text:name="artikel_id1-3-2-2-2" text:style-name="artikel">
            <text:p text:style-name="artikel_kop_titel"><text:span text:style-name="artikel_kop_label">Artikel</text:span> <text:span text:style-name="artikel_kop_nr"/> II </text:p>
            <text:p text:style-name="al">Deze wijziging treedt in werking met ingang van 20 september 2021. </text:p>
          </text:section>
        </text:section>
        <text:section text:name="regeling-sluiting_id1-3-2-3" text:style-name="regeling-sluiting">
          <text:section text:name="ondertekening_id1-3-2-3-1">
            <text:p><text:span text:style-name="functie">Aldus vastgesteld in de collegevergadering van 6 juli 2021,</text:span></text:p>
          </text:section>
          <text:section text:name="ondertekening_id1-3-2-3-2">
            <text:p><text:span text:style-name="functie"/></text:p>
            <text:p><text:span text:style-name="functie">, burgemeester.</text:span></text:p>
          </text:section>
          <text:section text:name="ondertekening_id1-3-2-3-3">
            <text:p><text:span text:style-name="functie"/></text:p>
            <text:p><text:span text:style-name="functie">,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Op de eerste wijziging van het Aanwijzingsbesluit betaald parkeren Delft 2020</text:p>
          <text:p text:style-name="al"/>
          <text:p text:style-name="al">Per 1 februari 2021 is betaald parkeren ingevoerd in de Wippolder en de Rotterdamseweg. Beide gebieden zijn toegevoegd aan parkeergebied F. Per abuis zijn de straten Zuidplantsoen en Muyskenslaan buiten het gebied met betaald parkeren gelaten. Om te zorgen dat bewoners en bezoekers voldoende parkeerruimte hebben worden deze straten alsnog toegevoegd aan parkeergebied F. Daarmee kan gestuurd worden op het gebruik van deze parkeerplaatsen. </text:p>
          <text:p text:style-name="al"/>
          <text:p text:style-name="al">De Wateringsevest valt deels in parkeergebied B en deels in parkeergebied E. In het aanwijzingsbesluit was de gehele straat opgenomen onder parkeergebied E. Middels deze wijziging is dit gecorrig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96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6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6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https://decentrale.regelgeving.overheid.nl/cvdr/XHTMLoutput/Historie/Delft/642699/CVDR642699_1.html</meta:user-defined>
    <meta:user-defined meta:name="OVERHEIDop.referentienummer">4272417</meta:user-defined>
    <meta:user-defined meta:name="DCTERMS.alternative">Aanwijzingsbesluit betaald parkeren 2020</meta:user-defined>
    <dc:language>nl</dc:language>
    <meta:user-defined meta:name="OVERHEIDop.locatietype/OVERHEIDop.gebiedsmarkering">Gemeente</meta:user-defined>
    <meta:user-defined meta:name="DC.title">Besluit van het college van burgemeester en wethouders van de gemeente Delft houdende regels omtrent betaald parkeren (Aanwijzingsbesluit betaald parkeren Delft 2020)</meta:user-defined>
    <meta:user-defined meta:name="DCTERMS.W3CDTF/DCTERMS.available">2021-07-14</meta:user-defined>
    <meta:user-defined meta:name="DCTERMS.W3CDTF/OVERHEIDop.jaargang">2021</meta:user-defined>
    <meta:user-defined meta:name="OVERHEIDop.publicationIssue">227962</meta:user-defined>
    <meta:user-defined meta:name="OVERHEIDop.betreftRegeling">CVDR642706_2</meta:user-defined>
    <meta:user-defined meta:name="OVERHEIDop.GmbID/DC.identifier">gmb-2021-227962</meta:user-defined>
    <meta:user-defined meta:name="xs:date/OVERHEIDop.startdatum">2021-07-15</meta:user-defined>
    <meta:user-defined meta:name="OVERHEIDop.versieInformatie"/>
  </office:meta>
</office:document-meta>
</file>