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90,  9712 LS Groningen – slopen pand (ontvangstdatum 15-01-2021, dossiernummer 20217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74.588 582732.05</meta:user-defined>
    <meta:user-defined meta:name="DC.title">Sloopmelding: Boterdiep 90,  9712 LS Groningen – slopen pand (ontvangstdatum 15-01-2021, dossiernummer 202170271)</meta:user-defined>
    <meta:user-defined meta:name="OVERHEID.PostcodeHuisnummer/OVERHEIDop.postcodeHuisnummer">9712LS 90</meta:user-defined>
    <meta:user-defined meta:name="OVERHEIDop.straatnaam">Boterdiep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96</meta:user-defined>
    <meta:user-defined meta:name="OVERHEIDop.GmbID/DC.identifier">gmb-2021-22796</meta:user-defined>
    <meta:user-defined meta:name="OVERHEIDop.versieInformatie"/>
  </office:meta>
</office:document-meta>
</file>