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ulverhors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juli 2021:</text:p>
            <text:p text:style-name="common-al">- <text:span text:style-name="nadrukvet">Wulverhorst 22</text:span><text:span text:style-name="nadrukvet">:</text:span> het kappen van een vederesdoorn en een Amerikaanse tulpenboom uit de achtertuin (afzagen tot maaihoogte, geen herplant)</text:p>
            <text:p text:style-name="common-al"/>
            <text:p text:style-name="common-al">Omgevingsvergunning regulier (RV202120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9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209</meta:user-defined>
    <meta:user-defined meta:name="DCTERMS.abstract">Wulverhorst 22 in Boxtel: het kappen van een vederesdoorn en een Amerikaanse tulpenboom uit de achtertuin (afzagen tot maaihoogte, geen herplant).</meta:user-defined>
    <dc:language>nl</dc:language>
    <meta:user-defined meta:name="OVERHEIDop.locatietype/OVERHEIDop.gebiedsmarkering">Adres</meta:user-defined>
    <meta:user-defined meta:name="DC.title">Verleende omgevingsvergunning Wulverhorst 22 in Boxt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56</meta:user-defined>
    <meta:user-defined meta:name="OVERHEIDop.GmbID/DC.identifier">gmb-2021-227956</meta:user-defined>
    <meta:user-defined meta:name="OVERHEIDop.versieInformatie"/>
  </office:meta>
</office:document-meta>
</file>