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ndwarsweg 2C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Vakantie Bijbelweekvoor het organiseren van Wandeling Vakantie Bijbelweek op 24 augustus 2021van 18:00 tot 20:00 uur, locatie: begin: Maranatha Kerk Bovendwarsweg 2C 't Harde, Einde: Elim Kerk Eperweg 35 't Harde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79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Bovendwarsweg 2C 't Harde</meta:user-defined>
    <dc:language>nl</dc:language>
    <meta:user-defined meta:name="OVERHEIDop.locatietype/OVERHEIDop.gebiedsmarkering">Punt</meta:user-defined>
    <meta:user-defined meta:name="DC.title">Kennisgeving ontvangst melding, Bovendwarsweg 2C 't Har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55</meta:user-defined>
    <meta:user-defined meta:name="OVERHEIDop.GmbID/DC.identifier">gmb-2021-227955</meta:user-defined>
    <meta:user-defined meta:name="OVERHEIDop.versieInformatie"/>
  </office:meta>
</office:document-meta>
</file>