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eekweg 233, 1616A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2 juli 2021 een besluit genomen op de aanvraag met zaaknummer 2021-000173 voor verbouwen van de schuur op locatie Streekweg 233, 1616AE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3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795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reekweg 233, 1616AE Hoogkarspel</meta:user-defined>
    <dc:language>nl</dc:language>
    <meta:user-defined meta:name="OVERHEIDop.locatietype/OVERHEIDop.gebiedsmarkering">Punt</meta:user-defined>
    <meta:user-defined meta:name="DC.title">Kennisgeving besluit op aanvraag beschikking, Streekweg 233, 1616AE Hoogkarsp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54</meta:user-defined>
    <meta:user-defined meta:name="OVERHEIDop.GmbID/DC.identifier">gmb-2021-227954</meta:user-defined>
    <meta:user-defined meta:name="OVERHEIDop.versieInformatie"/>
  </office:meta>
</office:document-meta>
</file>