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teiger - Mr. P.J. Troelstrakade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TB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r. P.J. Troelstrakade 28 Alkmaar</text:span>: het plaatsen van een steiger </text:p>
            <text:p text:style-name="common-al">Datum ontvangst: 2 juli 2021.</text:p>
            <text:p text:style-name="common-al">Zaaknummer: 00002211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TB28</meta:user-defined>
    <dc:language>nl</dc:language>
    <meta:user-defined meta:name="OVERHEIDop.locatietype/OVERHEIDop.gebiedsmarkering">Adres</meta:user-defined>
    <meta:user-defined meta:name="DC.title">Gemeente Alkmaar - aanvraag omgevingsvergunning - plaatsen van een steiger - Mr. P.J. Troelstrakade 28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45</meta:user-defined>
    <meta:user-defined meta:name="OVERHEIDop.GmbID/DC.identifier">gmb-2021-227945</meta:user-defined>
    <meta:user-defined meta:name="OVERHEIDop.versieInformatie"/>
  </office:meta>
</office:document-meta>
</file>