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2 boogzinkers door een waterlichaam (een kanaaltje vanuit de binnenhaven) - Oostgraftdijk 82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7MD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graftdijk 82 Oost-Graftdijk</text:span>: het aanbrengen van 2 boogzinkers door een waterlichaam (een kanaaltje vanuit de binnenhaven)</text:p>
            <text:p text:style-name="common-al"> Datum ontvangst: 14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7MD82</meta:user-defined>
    <dc:language>nl</dc:language>
    <meta:user-defined meta:name="OVERHEID.EPSG28992/DC.spatial">116267.378 506500.22</meta:user-defined>
    <meta:user-defined meta:name="DC.title">Gemeente Alkmaar - aanvraag omgevingsvergunning - aanbrengen van 2 boogzinkers door een waterlichaam (een kanaaltje vanuit de binnenhaven) - Oostgraftdijk 82, Oost-Graftdijk</meta:user-defined>
    <meta:user-defined meta:name="OVERHEID.PostcodeHuisnummer/OVERHEIDop.postcodeHuisnummer">1487MD 82</meta:user-defined>
    <meta:user-defined meta:name="OVERHEIDop.straatnaam">Oostgraftdijk</meta:user-defined>
    <meta:user-defined meta:name="OVERHEIDop.woonplaats">Oost-Graftd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94</meta:user-defined>
    <meta:user-defined meta:name="OVERHEIDop.GmbID/DC.identifier">gmb-2021-22794</meta:user-defined>
    <meta:user-defined meta:name="OVERHEIDop.versieInformatie"/>
  </office:meta>
</office:document-meta>
</file>