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nieuwe inrit - kadastrale nummers F6844 / F9465 / F9371 Kavel E-fase3, De Etalag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nummers F6844 / F9465 / F9371 Kavel E-fase3, De Etalage Alkmaar</text:span>: het realiseren van een nieuwe inrit </text:p>
            <text:p text:style-name="common-al">Datum ontvangst: 3 juli 2021.</text:p>
            <text:p text:style-name="common-al">Zaaknummer: 000022127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9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Gemeente Alkmaar - aanvraag omgevingsvergunning - realiseren van een nieuwe inrit - kadastrale nummers F6844 / F9465 / F9371 Kavel E-fase3, De Etalage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28</meta:user-defined>
    <meta:user-defined meta:name="OVERHEIDop.GmbID/DC.identifier">gmb-2021-227928</meta:user-defined>
    <meta:user-defined meta:name="OVERHEIDop.versieInformatie"/>
  </office:meta>
</office:document-meta>
</file>