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poorwater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, Hulst, Spoorwaterstraat 22</text:span>
          </text:p>
            <text:p text:style-name="common-al">Datum indiening: 11-7-2021</text:p>
            <text:p text:style-name="common-al">Zaakomschrijving: Het plaatsen van een overkapping (350x500)</text:p>
            <text:p text:style-name="common-al">Zaaknummer: 24152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79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521</meta:user-defined>
    <meta:user-defined meta:name="DCTERMS.abstract">Het plaatsen van een overkapping (350x500)</meta:user-defined>
    <dc:language>nl</dc:language>
    <meta:user-defined meta:name="OVERHEIDop.locatietype/OVERHEIDop.gebiedsmarkering">Punt</meta:user-defined>
    <meta:user-defined meta:name="DC.title">Aanvraag Omgevingsvergunning, Hulst, Spoorwaterstraat 2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922</meta:user-defined>
    <meta:user-defined meta:name="OVERHEIDop.GmbID/DC.identifier">gmb-2021-227922</meta:user-defined>
    <meta:user-defined meta:name="OVERHEIDop.versieInformatie"/>
  </office:meta>
</office:document-meta>
</file>