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Lijsterbeslaan te Leimuiden zal worden afgesloten van 9 t/m 13 augustus 2021, GV 49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2 juli 2021</text:p>
            <text:p text:style-name="common-al">Kenmerk: GV 49267</text:p>
            <text:p text:style-name="common-al"/>
            <text:p text:style-name="common-al">van 9 t/m 13 augustus 2021 zal de Lijsterbelaan te Leimuiden worden afgesloten. Het betreft asfalteringswerkzaam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79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v 49267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Lijsterbeslaan te Leimuiden zal worden afgesloten van 9 t/m 13 augustus 2021, GV 4926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7920</meta:user-defined>
    <meta:user-defined meta:name="OVERHEIDop.GmbID/DC.identifier">gmb-2021-227920</meta:user-defined>
    <meta:user-defined meta:name="OVERHEIDop.versieInformatie"/>
  </office:meta>
</office:document-meta>
</file>