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 Agelo  Rossumerstraat 34: het veranderen bedrijf, gesloten bronsysteem met verticale bodemwarmtewisselaars aangele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Rossumerstraat 34 in Agelo</text:p>
            <text:p text:style-name="common-al">Betreft: het veranderen van een bedrijf, gesloten bronsysteem met verticale bodemwarmtewisselaars aangelegd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791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1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1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182</meta:user-defined>
    <meta:user-defined meta:name="DCTERMS.abstract">het veranderen van een bedrijf, gesloten bronsysteem met verticale bodemwarmtewisselaars aangelegd</meta:user-defined>
    <dc:language>nl</dc:language>
    <meta:user-defined meta:name="OVERHEIDop.locatietype/OVERHEIDop.gebiedsmarkering">Punt</meta:user-defined>
    <meta:user-defined meta:name="DC.title">Gemeente Dinkelland - melding artikel 8.41 wet milieubeheer -  Agelo  Rossumerstraat 34: het veranderen bedrijf, gesloten bronsysteem met verticale bodemwarmtewisselaars aangeleg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27914</meta:user-defined>
    <meta:user-defined meta:name="OVERHEIDop.GmbID/DC.identifier">gmb-2021-227914</meta:user-defined>
    <meta:user-defined meta:name="OVERHEIDop.versieInformatie"/>
  </office:meta>
</office:document-meta>
</file>