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Laantje 6 te Espel: het verbouwen van basisschool "De Ar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een omgevingsvergunning verleend voor deze locatie. Het gaat om het verbouwen van basisschool "De Ark"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9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aantje 6 te Espel: omgevingsvergunning  12 juli 2021   het verbouwen van basisschool "De Ark".</meta:user-defined>
    <dc:language>nl</dc:language>
    <meta:user-defined meta:name="OVERHEIDop.locatietype/OVERHEIDop.gebiedsmarkering">Punt</meta:user-defined>
    <meta:user-defined meta:name="DC.title">het Laantje 6 te Espel: het verbouwen van basisschool "De Ark"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13</meta:user-defined>
    <meta:user-defined meta:name="OVERHEIDop.GmbID/DC.identifier">gmb-2021-227913</meta:user-defined>
    <meta:user-defined meta:name="OVERHEIDop.versieInformatie"/>
  </office:meta>
</office:document-meta>
</file>