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7 Barneveld, het tijdelijk verlagen van het grondwater t.b.v. maken van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9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7 Barneveld, het tijdelijk verlagen van het grondwater t.b.v. maken van laadkui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911</meta:user-defined>
    <meta:user-defined meta:name="OVERHEIDop.GmbID/DC.identifier">gmb-2021-227911</meta:user-defined>
    <meta:user-defined meta:name="OVERHEIDop.versieInformatie"/>
  </office:meta>
</office:document-meta>
</file>