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.L. Wichersstraat 1/2,  9723 AD Groningen – sloopwerkzaamheden in pand (ontvangstdatum 14-01-2021, dossiernummer 202170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9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825.831 580844.925</meta:user-defined>
    <meta:user-defined meta:name="DC.title">Sloopmelding: H.L. Wichersstraat 1/2,  9723 AD Groningen – sloopwerkzaamheden in pand (ontvangstdatum 14-01-2021, dossiernummer 202170239)</meta:user-defined>
    <meta:user-defined meta:name="OVERHEID.PostcodeHuisnummer/OVERHEIDop.postcodeHuisnummer">9723AD 1</meta:user-defined>
    <meta:user-defined meta:name="OVERHEIDop.straatnaam">H.L. Wichers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91</meta:user-defined>
    <meta:user-defined meta:name="OVERHEIDop.GmbID/DC.identifier">gmb-2021-22791</meta:user-defined>
    <meta:user-defined meta:name="OVERHEIDop.versieInformatie"/>
  </office:meta>
</office:document-meta>
</file>