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ranje Nassaulaan 44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besloten om de beslistermijn voor de aanvraag omgevingsvergunning met zaaknummer OV 21098 op locatie Oranje Nassaulaan 44 in Maarheeze te verlengen voor een periode van maximaal 6 weken. De aanvraag betreft het plaatsen coolstream unit bij vullijn 5 en 6.</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790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0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0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Verlenging beslistermijn omgevingsvergunning OV 21098 Oranje Nassaulaan 44 in Maarheeze</meta:user-defined>
    <dc:language>nl</dc:language>
    <meta:user-defined meta:name="OVERHEIDop.locatietype/OVERHEIDop.gebiedsmarkering">Adres</meta:user-defined>
    <meta:user-defined meta:name="DC.title">Verlenging beslistermijn omgevingsvergunning Oranje Nassaulaan 44 in Maarheeze</meta:user-defined>
    <meta:user-defined meta:name="DCTERMS.W3CDTF/DCTERMS.available">2021-07-14</meta:user-defined>
    <meta:user-defined meta:name="DCTERMS.W3CDTF/OVERHEIDop.jaargang">2021</meta:user-defined>
    <meta:user-defined meta:name="OVERHEIDop.publicationIssue">227909</meta:user-defined>
    <meta:user-defined meta:name="OVERHEIDop.GmbID/DC.identifier">gmb-2021-227909</meta:user-defined>
    <meta:user-defined meta:name="OVERHEIDop.versieInformatie"/>
  </office:meta>
</office:document-meta>
</file>