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dzandseweg 40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Cadzandseweg 40 te Nieuwvliet voor het gewijzigd uitvoeren van omgevingsvergunning OV-2021094 voor het bouwen van een woning. De wijziging betreft het veranderen en verbreden van de entree (ingang), datum verzending besluit: 07-07-2021 (OV-202116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790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0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0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dzandseweg 40 Nieuwvliet</meta:user-defined>
    <meta:user-defined meta:name="DCTERMS.W3CDTF/DCTERMS.available">2021-07-14</meta:user-defined>
    <meta:user-defined meta:name="DCTERMS.W3CDTF/OVERHEIDop.jaargang">2021</meta:user-defined>
    <meta:user-defined meta:name="OVERHEIDop.publicationIssue">227908</meta:user-defined>
    <meta:user-defined meta:name="OVERHEIDop.GmbID/DC.identifier">gmb-2021-227908</meta:user-defined>
    <meta:user-defined meta:name="OVERHEIDop.versieInformatie"/>
  </office:meta>
</office:document-meta>
</file>