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schuur achter in de tuin - Buizerdwe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GK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19 Alkmaar</text:span>: het uitbreiden van de schuur achter in de tuin </text:p>
            <text:p text:style-name="common-al">Datum ontvangst: 4 juli 2021.</text:p>
            <text:p text:style-name="common-al">Zaaknummer: 00002214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GK19</meta:user-defined>
    <dc:language>nl</dc:language>
    <meta:user-defined meta:name="OVERHEIDop.locatietype/OVERHEIDop.gebiedsmarkering">Adres</meta:user-defined>
    <meta:user-defined meta:name="DC.title">Gemeente Alkmaar - aanvraag omgevingsvergunning - uitbreiden van de schuur achter in de tuin - Buizerdweg 1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06</meta:user-defined>
    <meta:user-defined meta:name="OVERHEIDop.GmbID/DC.identifier">gmb-2021-227906</meta:user-defined>
    <meta:user-defined meta:name="OVERHEIDop.versieInformatie"/>
  </office:meta>
</office:document-meta>
</file>