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, aanpassen of verwijderen van kabels en leidingen op Rijnsburgersingel 55F 2312N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8899</text:p>
            <text:p text:style-name="common-al">Datum besluit: 08-07-2021</text:p>
            <text:p text:style-name="common-al">Locatie: Rijnsburgersingel 55F 2312NC Leiden</text:p>
            <text:p text:style-name="common-al">Omschrijving: Aanleggen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90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68899</meta:user-defined>
    <meta:user-defined meta:name="DCTERMS.abstract">Aanleggen elektraleidingen Liander N.V.</meta:user-defined>
    <dc:language>nl</dc:language>
    <meta:user-defined meta:name="OVERHEIDop.locatietype/OVERHEIDop.gebiedsmarkering">Punt</meta:user-defined>
    <meta:user-defined meta:name="DC.title">Verleende vergunning voor het aanleggen, aanpassen of verwijderen van kabels en leidingen op Rijnsburgersingel 55F 2312NC Leid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02</meta:user-defined>
    <meta:user-defined meta:name="OVERHEIDop.GmbID/DC.identifier">gmb-2021-227902</meta:user-defined>
    <meta:user-defined meta:name="OVERHEIDop.versieInformatie"/>
  </office:meta>
</office:document-meta>
</file>