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8*"/>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15*"/>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4*"/>
    </style:style>
    <style:style style:family="table-column" style:parent-style-name="colspec" style:name="id1-3-2-4-13-1-3">
      <style:table-column-properties style:rel-column-width="16*"/>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14*"/>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65*"/>
    </style:style>
    <style:style style:family="table-column" style:parent-style-name="colspec" style:name="id1-3-2-4-21-1-3">
      <style:table-column-properties style:rel-column-width="14*"/>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65*"/>
    </style:style>
    <style:style style:family="table-column" style:parent-style-name="colspec" style:name="id1-3-2-4-25-1-3">
      <style:table-column-properties style:rel-column-width="15*"/>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65*"/>
    </style:style>
    <style:style style:family="table-column" style:parent-style-name="colspec" style:name="id1-3-2-4-28-1-3">
      <style:table-column-properties style:rel-column-width="15*"/>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65*"/>
    </style:style>
    <style:style style:family="table-column" style:parent-style-name="colspec" style:name="id1-3-2-4-34-1-3">
      <style:table-column-properties style:rel-column-width="14*"/>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65*"/>
    </style:style>
    <style:style style:family="table-column" style:parent-style-name="colspec" style:name="id1-3-2-4-37-1-3">
      <style:table-column-properties style:rel-column-width="15*"/>
    </style:style>
    <style:style style:family="table-column" style:parent-style-name="colspec" style:name="id1-3-2-4-40-1-1">
      <style:table-column-properties style:rel-column-width="8*"/>
    </style:style>
    <style:style style:family="table-column" style:parent-style-name="colspec" style:name="id1-3-2-4-40-1-2">
      <style:table-column-properties style:rel-column-width="65*"/>
    </style:style>
    <style:style style:family="table-column" style:parent-style-name="colspec" style:name="id1-3-2-4-40-1-3">
      <style:table-column-properties style:rel-column-width="15*"/>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65*"/>
    </style:style>
    <style:style style:family="table-column" style:parent-style-name="colspec" style:name="id1-3-2-4-43-1-3">
      <style:table-column-properties style:rel-column-width="14*"/>
    </style:style>
    <style:style style:family="table-column" style:parent-style-name="colspec" style:name="id1-3-2-4-49-1-1">
      <style:table-column-properties style:rel-column-width="8*"/>
    </style:style>
    <style:style style:family="table-column" style:parent-style-name="colspec" style:name="id1-3-2-4-49-1-2">
      <style:table-column-properties style:rel-column-width="65*"/>
    </style:style>
    <style:style style:family="table-column" style:parent-style-name="colspec" style:name="id1-3-2-4-49-1-3">
      <style:table-column-properties style:rel-column-width="14*"/>
    </style:style>
  </office:automatic-styles>
  <office:body>
    <office:text>
      <text:p text:style-name="new_page_staatscourant"/>
      <text:p text:style-name="single-kop-titel">Verordening op de heffing en invordering lijkbezorgingsrechten 2021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algemene begraafplaatsen en voor het door de gemeente verlenen van diensten in verband met de algemene begraafplaats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onderhoudsrechten, bedoeld in artikel 8.2 van de tarieventabel, worden geheven bij wege van aanslag met dien verstande dat per belastbaar feit een afzonderlijke aanslag kan worden opgelegd.</text:p>
              </text:list-item>
              <text:list-item text:style-override="id1-3-2-2-5-3">
                <text:number>2.</text:number>
                <text:p text:style-name="al">Andere rechten als die bedoeld in artikel 8.2 van de tarieventabel worden geheven door middel van een gedagtekende kennisgeving waarop het gevorderde bedrag is vermeld. Het gevorderde bedrag wordt door toezending of uitreiking van de schriftelijke kennisgeving aan de belastingschuldige bekendgemaakt.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als bedoeld in artikel 8.2 van de tarieventabel zijn verschuldigd bij de aanvang van het belastingtijdvak.</text:p>
              </text:list-item>
              <text:list-item text:style-override="id1-3-2-2-6-3">
                <text:number>2.</text:number>
                <text:p text:style-name="al">Indien de belastingplicht in de loop van het belastingtijdvak eindigt, bestaat aanspraak op ontheffing voor de rechten bedoeld in artikel 8.2 van de tarieventabel voor zoveel twaalfde gedeelten van de voor dat jaar verschuldigde rechten als er in dat jaar, na het einde van de belastingplicht, nog volle kalendermaanden blijven. </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list text:style-name="id1-3-2-2-7-2">
              <text:list-item text:style-override="id1-3-2-2-7-2">
                <text:number>1.</text:number>
                <text:p text:style-name="al">Andere rechten dan die bedoeld in artikel 8.2 van de tarieventabel zijn verschuldigd bij de aanvang van de dienstverlening of bij de aanvang van het gebruik van de bezittingen, werken of inrichtingen.</text:p>
              </text:list-item>
              <text:list-item text:style-override="id1-3-2-2-7-3">
                <text:number>2.</text:number>
                <text:p text:style-name="al">Restitutie van de kosten voor het verlenen van een uitsluitend recht op een graf of een huurgraf als bedoeld in artikelen 5 en 6 van de tarieventabel, vindt niet plaats bij tussentijds vervallen van het recht op een graf of een huurgraf.</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uiterlijk één maand na dagtekening van het aanslagbiljet of de schriftelijke kennisgeving.</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1. De "Verordening lijkbezorgingsrechten 2020” vastgesteld bij raadsbesluit van                      7 november 2019,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Inwerkingtreding en citeertitel</text:p>
            <text:p text:style-name="al">Deze verordening kan worden aangehaald als "Verordening lijkbezorgingsrechten 2021".</text:p>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ARIEVENTABEL LIJKBEZORGINGSRECHTEN 2021</text:p>
          <text:p text:style-name="al"/>
          <text:p text:style-name="al">Rechten zoals in deze tarieventabel opgenomen worden voor de gehele af te sluiten graftermijn vooruit betaald.</text:p>
          <text:p text:style-name="al">HOOFDSTUK  RECHTEN VOOR LIJKBEZORGING</text:p>
          <text:p text:style-name="al"/>
          <text:p text:style-name="al">Artikel 1 Begraven</text:p>
          <text:p text:style-name="al"/>
          <text:p text:style-name="al">Voor het begraven van een stoffelijk overschot wordt gehev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een persoon van 7 jaar of oude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een kind tot 7 jaar, begraven in een kindergraf</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levenloos geboren of kort na de geboorte overleden zuigelingen van een meervoudige geboorte, die in één kist worden begraven, wordt het begrafenisrecht één maal geheven Er wordt geen recht geheven voor het begraven van stoffelijke resten van kinderen, die levenloos geboren of kort na de geboorte overleden, in één kist met hun overleden moeder worden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op of in een huurgraf, urnengraf of columbarium</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strooien van as op het strooiveld</text:p>
                </table:table-cell>
                <table:table-cell table:style-name="entry" table:number-rows-spanned="1" table:number-columns-spanned="1">
                  <text:p text:style-name="table_al">€           50,00</text:p>
                </table:table-cell>
              </table:table-row>
            </table:table>
            <text:p text:style-name="table_bottom"/>
          </text:section>
          <text:p text:style-name="al"/>
          <text:p text:style-name="al">Artikel 2 Gebouwen en muziekinstallatie</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het tarief genoemd in artikel 1, is tevens inbegrepen het gebruik van een aula gedurende een uur. Indien de aula langer wordt gebruikt dan een uur, worden de in artikel 1 genoemde rechten per extra half uur of een gedeelte daarvan voor het gebruik van de aula verhoogd met</text:p>
                  <text:p text:style-name="table_al">Met aula worden alle ruimtes op de verschillende begraafplaatsen bedoeld, zoals de Dudokaula en de buitenaula op Duinhof en de kleine aula op De Biezen.</text:p>
                </table:table-cell>
                <table:table-cell table:style-name="entry" table:number-rows-spanned="1" table:number-columns-spanned="1">
                  <text:p text:style-name="table_al"/>
                  <text:p text:style-name="table_al"/>
                  <text:p text:style-name="table_al">€           12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doen bespelen van het orgel zonder organist wordt gehev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gebruik van een aula zonder begrafenis, bijzetting of verstrooiïng wordt per half uur of een gedeelte daarvan gerekend</text:p>
                </table:table-cell>
                <table:table-cell table:style-name="entry" table:number-rows-spanned="1" table:number-columns-spanned="1">
                  <text:p text:style-name="table_al"/>
                  <text:p text:style-name="table_al">€           175,00</text:p>
                </table:table-cell>
              </table:table-row>
            </table:table>
            <text:p text:style-name="table_bottom"/>
          </text:section>
          <text:p text:style-name="al"/>
          <text:p text:style-name="al">Artikel 3 Verhoogd tarief</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Indien het begraven, het bijzetten of verstrooien in het weekeinde of op nationale feestdagen geschiedt, worden alle in artikelen 1 en 2  genoemde rechten verhoogd met 75%.</text:p>
                </table:table-cell>
                <table:table-cell table:style-name="entry" table:number-rows-spanned="1" table:number-columns-spanned="1">
                  <text:p text:style-name="table_al"/>
                </table:table-cell>
              </table:table-row>
            </table:table>
            <text:p text:style-name="table_bottom"/>
          </text:section>
          <text:p text:style-name="al"/>
          <text:p text:style-name="al">HOOFDSTUK RECHTEN VOOR GRAFRECHTEN</text:p>
          <text:p text:style-name="al"/>
          <text:p text:style-name="al">Artikel 4 Rechten geheven voor Inschrijving en overschrijving</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iedere inschrijving, overschrijving of wijzigingen van grafrechten, begrafenis, bijzetting of verstrooien, wordt geheven</text:p>
                </table:table-cell>
                <table:table-cell table:style-name="entry" table:number-rows-spanned="1" table:number-columns-spanned="1">
                  <text:p text:style-name="table_al"/>
                  <text:p text:style-name="table_al">€           75,00</text:p>
                </table:table-cell>
              </table:table-row>
            </table:table>
            <text:p text:style-name="table_bottom"/>
          </text:section>
          <text:p text:style-name="al"/>
          <text:p text:style-name="al">Artikel 5 Huurgraven Duinhof en De Westerbegraafplaats,(inclusief urnengraven en</text:p>
          <text:p text:style-name="al"> urnenniss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of het verlengen van een uitsluitend recht op een huurgraf wordt geheven voor:</text:p>
                  <text:p text:style-name="table_al">20 jaar</text:p>
                  <text:p text:style-name="table_al">10 jaar</text:p>
                  <text:p text:style-name="table_al">5 jaar (alleen verlengen)</text:p>
                </table:table-cell>
                <table:table-cell table:style-name="entry" table:number-rows-spanned="1" table:number-columns-spanned="1">
                  <text:p text:style-name="table_al"/>
                  <text:p text:style-name="table_al"/>
                  <text:p text:style-name="table_al">€       1300,00</text:p>
                  <text:p text:style-name="table_al">€         650,00</text:p>
                  <text:p text:style-name="table_al">€         325,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en of  verlengen van een uitsluitend recht op een nis in het columbarium of een urnengraf op Duinhof wordt geheven voor:</text:p>
                  <text:p text:style-name="table_al">20 jaar</text:p>
                  <text:p text:style-name="table_al">10 jaar</text:p>
                  <text:p text:style-name="table_al">  5 jaar</text:p>
                </table:table-cell>
                <table:table-cell table:style-name="entry" table:number-rows-spanned="1" table:number-columns-spanned="1">
                  <text:p text:style-name="table_al"/>
                  <text:p text:style-name="table_al"/>
                  <text:p text:style-name="table_al">€         508,00</text:p>
                  <text:p text:style-name="table_al">€         254,00</text:p>
                  <text:p text:style-name="table_al">€         127,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lenen of verlengen van een uitsluitend recht op een kindergraf wordt geheven voor:</text:p>
                  <text:p text:style-name="table_al">20 jaar</text:p>
                  <text:p text:style-name="table_al">10 jaar</text:p>
                  <text:p text:style-name="table_al">5 jaar (alleen verlengen)</text:p>
                  <text:p text:style-name="table_al">Voor het verlenen van een uitsluitend recht op een foetusgraf, wordt geheven voor 20 jaar</text:p>
                  <text:p text:style-name="table_al">Voor het verlenen van een uitsluitend recht op een foetusgraf, wordt geheven voor 10 jaar</text:p>
                  <text:p text:style-name="table_al"/>
                </table:table-cell>
                <table:table-cell table:style-name="entry" table:number-rows-spanned="1" table:number-columns-spanned="1">
                  <text:p text:style-name="table_al"/>
                  <text:p text:style-name="table_al"/>
                  <text:p text:style-name="table_al">€         650,00</text:p>
                  <text:p text:style-name="table_al">€         325,00</text:p>
                  <text:p text:style-name="table_al">€         165,00</text:p>
                  <text:p text:style-name="table_al">€         250,00</text:p>
                  <text:p text:style-name="table_al"/>
                  <text:p text:style-name="table_al">€         125,00</text:p>
                </table:table-cell>
              </table:table-row>
              <table:table-row table:style-name="row">
                <table:table-cell table:style-name="entry" table:number-rows-spanned="1" table:number-columns-spanned="1">
                  <text:p text:style-name="table_al"/>
                  <text:p text:style-name="table_al">5.6</text:p>
                </table:table-cell>
                <table:table-cell table:style-name="entry" table:number-rows-spanned="1" table:number-columns-spanned="1">
                  <text:p text:style-name="table_al">Voor het reserveren van een uitsluitend recht op een huurgraf op alle begraafplaatsen, incl. inschrijfkosten wordt voor 5 jaar geheven:</text:p>
                  <text:p text:style-name="table_al"/>
                </table:table-cell>
                <table:table-cell table:style-name="entry" table:number-rows-spanned="1" table:number-columns-spanned="1">
                  <text:p text:style-name="table_al"/>
                  <text:p text:style-name="table_al">€         350,00</text:p>
                </table:table-cell>
              </table:table-row>
              <table:table-row table:style-name="row">
                <table:table-cell table:style-name="entry" table:number-rows-spanned="1" table:number-columns-spanned="1">
                  <text:p text:style-name="table_al">5.7</text:p>
                  <text:p text:style-name="table_al"/>
                </table:table-cell>
                <table:table-cell table:style-name="entry" table:number-rows-spanned="1" table:number-columns-spanned="1">
                  <text:p text:style-name="table_al">Voor het verlenen of verlengen van een uitsluitend recht op een huurgraf op het veld  I-R en I-W op Duinhof wordt geheven voor:</text:p>
                  <text:p text:style-name="table_al">20 jaar</text:p>
                  <text:p text:style-name="table_al">10 jaar</text:p>
                  <text:p text:style-name="table_al">  5 jaar (alleen verlengen)</text:p>
                  <text:p text:style-name="table_al">Voor het verlenen van een uitsluitend recht van 40 jaar voor maximaal 2 personen op een bosgraf op Duinhof, incl. onderhoud, wordt bij eerste uitgifte geheven</text:p>
                </table:table-cell>
                <table:table-cell table:style-name="entry" table:number-rows-spanned="1" table:number-columns-spanned="1">
                  <text:p text:style-name="table_al"/>
                  <text:p text:style-name="table_al"/>
                  <text:p text:style-name="table_al">€       1930,00</text:p>
                  <text:p text:style-name="table_al">€         965,00</text:p>
                  <text:p text:style-name="table_al">€         482,00</text:p>
                  <text:p text:style-name="table_al"/>
                  <text:p text:style-name="table_al">€       5080,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het verlenen of verlengen van een uitsluitend recht op een islamitisch keldergraf wordt geheven voor de periode van:</text:p>
                  <text:p text:style-name="table_al"> 20 jaar</text:p>
                  <text:p text:style-name="table_al"> 10 jaar  (alleen verlengen)</text:p>
                  <text:p text:style-name="table_al">       c.     5 jaar   (alleen verlengen)</text:p>
                </table:table-cell>
                <table:table-cell table:style-name="entry" table:number-rows-spanned="1" table:number-columns-spanned="1">
                  <text:p text:style-name="table_al"/>
                  <text:p text:style-name="table_al"/>
                  <text:p text:style-name="table_al">€       2440,00</text:p>
                  <text:p text:style-name="table_al">€       1220,00</text:p>
                  <text:p text:style-name="table_al">€         61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verlenen of verlengen van een uitsluitend recht op een islamitisch zandgraf wordt gegeven voor de periode van</text:p>
                  <text:p text:style-name="table_al"> 20 jaar</text:p>
                </table:table-cell>
                <table:table-cell table:style-name="entry" table:number-rows-spanned="1" table:number-columns-spanned="1">
                  <text:p text:style-name="table_al"/>
                  <text:p text:style-name="table_al"/>
                  <text:p text:style-name="table_al">€       1300,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de huur van een algemeen islamitisch zandgraf voor 2 personen, inclusief onderhoud door de gemeente wordt voor de periode van 10 jaar geheven </text:p>
                </table:table-cell>
                <table:table-cell table:style-name="entry" table:number-rows-spanned="1" table:number-columns-spanned="1">
                  <text:p text:style-name="table_al"/>
                  <text:p text:style-name="table_al"/>
                  <text:p text:style-name="table_al">€       1300,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verlenen of verlengen van een uitsluitend recht op een islamitisch kindergraf wordt geheven voor de periode van:</text:p>
                  <text:p text:style-name="table_al">20 jaar</text:p>
                  <text:p text:style-name="table_al">10 jaar (alleen verlengen)</text:p>
                  <text:p text:style-name="table_al"> 5 jaar (alleen verlengen)</text:p>
                </table:table-cell>
                <table:table-cell table:style-name="entry" table:number-rows-spanned="1" table:number-columns-spanned="1">
                  <text:p text:style-name="table_al"/>
                  <text:p text:style-name="table_al"/>
                  <text:p text:style-name="table_al">€         650,00</text:p>
                  <text:p text:style-name="table_al">€         325,00</text:p>
                  <text:p text:style-name="table_al">€         165,0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het verlenen of verlengen van een uitsluitend recht op een islamitisch foetus graf (tot 24 weken) wordt geheven voor de periode van:</text:p>
                  <text:p text:style-name="table_al">20 jaar</text:p>
                  <text:p text:style-name="table_al">10 jaar</text:p>
                </table:table-cell>
                <table:table-cell table:style-name="entry" table:number-rows-spanned="1" table:number-columns-spanned="1">
                  <text:p text:style-name="table_al"/>
                  <text:p text:style-name="table_al"/>
                  <text:p text:style-name="table_al"/>
                  <text:p text:style-name="table_al">€         250,00</text:p>
                  <text:p text:style-name="table_al">€         125,00</text:p>
                </table:table-cell>
              </table:table-row>
            </table:table>
            <text:p text:style-name="table_bottom"/>
          </text:section>
          <text:p text:style-name="al"/>
          <text:p text:style-name="al">Artikel 6 Huurgraven De Biez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lenen of verlengen van een uitsluitend recht op begraven wordt geheven voor: </text:p>
                  <text:p text:style-name="table_al">20 jaar</text:p>
                  <text:p text:style-name="table_al">10 jaar</text:p>
                  <text:p text:style-name="table_al"> 5 jaar (alleen verlengen)</text:p>
                  <text:p text:style-name="table_al"/>
                </table:table-cell>
                <table:table-cell table:style-name="entry" table:number-rows-spanned="1" table:number-columns-spanned="1">
                  <text:p text:style-name="table_al"/>
                  <text:p text:style-name="table_al"/>
                  <text:p text:style-name="table_al">€       1930,00</text:p>
                  <text:p text:style-name="table_al">€         965,00</text:p>
                  <text:p text:style-name="table_al">€         482,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lenen of verlengen van een uitsluitend recht op een kindergraf wordt geheven voor: </text:p>
                  <text:p text:style-name="table_al">20 jaar</text:p>
                  <text:p text:style-name="table_al">10 jaar</text:p>
                  <text:p text:style-name="table_al">  5 jaar  (alleen verlengen)</text:p>
                </table:table-cell>
                <table:table-cell table:style-name="entry" table:number-rows-spanned="1" table:number-columns-spanned="1">
                  <text:p text:style-name="table_al"/>
                  <text:p text:style-name="table_al"/>
                  <text:p text:style-name="table_al">€         650,00</text:p>
                  <text:p text:style-name="table_al">€         325,00</text:p>
                  <text:p text:style-name="table_al">€         165,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lenen of het verlengen van een uitsluitend recht op een urnengraf wordt geheven voor:</text:p>
                  <text:p text:style-name="table_al">       a.    .20 jaar</text:p>
                  <text:p text:style-name="table_al">       b      10 jaar</text:p>
                  <text:p text:style-name="table_al">c.        5 jaar</text:p>
                </table:table-cell>
                <table:table-cell table:style-name="entry" table:number-rows-spanned="1" table:number-columns-spanned="1">
                  <text:p text:style-name="table_al"/>
                  <text:p text:style-name="table_al"/>
                  <text:p text:style-name="table_al">€         550,00</text:p>
                  <text:p text:style-name="table_al">€         275,00</text:p>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begraafplaatsen geldt dat bij een bijzetting van een overledene in een graf met uitsluitend recht de wettelijke grafrust van 10 jaar gerespecteerd dient te worden. </text:p>
                  <text:p text:style-name="table_al">Verlenging van het grafrecht wordt daarop aangepast met stappen van 5, 10 of 20 j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OOFDSTUK RECHTEN VOOR ONDERHOUD &amp; GRAFBEDEKKING</text:p>
          <text:p text:style-name="al"/>
          <text:p text:style-name="al">Artikel 7 Vergunning grafbedekking</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de afgifte van een vergunning voor het hebben van een gedenkteken op een graf of een letterplaat voor de in 5.2 bedoelde nis wordt geheven</text:p>
                </table:table-cell>
                <table:table-cell table:style-name="entry" table:number-rows-spanned="1" table:number-columns-spanned="1">
                  <text:p text:style-name="table_al"/>
                  <text:p text:style-name="table_al">€           75,00</text:p>
                </table:table-cell>
              </table:table-row>
            </table:table>
            <text:p text:style-name="table_bottom"/>
          </text:section>
          <text:p text:style-name="al"/>
          <text:p text:style-name="al">Artikel 8 Verplicht onderhoud huurgrave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rechten ten behoeve van het verplicht onderhoud op de begraafplaats door de gemeente wordt voor een huurgraf (een graf met uitsluitend recht) geheven:</text:p>
                  <text:p text:style-name="table_al">20 jaar</text:p>
                  <text:p text:style-name="table_al">10 jaar</text:p>
                  <text:p text:style-name="table_al">  5 jaar</text:p>
                </table:table-cell>
                <table:table-cell table:style-name="entry" table:number-rows-spanned="1" table:number-columns-spanned="1">
                  <text:p text:style-name="table_al"/>
                  <text:p text:style-name="table_al"/>
                  <text:p text:style-name="table_al"/>
                  <text:p text:style-name="table_al">€      1.420,00</text:p>
                  <text:p text:style-name="table_al">€         710,00</text:p>
                  <text:p text:style-name="table_al">€         355,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en huurgraf waarvan de grafrusttermijn is gestart vóór 1 januari 1998, wordt in afwijking van artikel 8.1 voor het verplicht onderhoud per kalenderjaar of gedeelte daarvan geheven,</text:p>
                  <text:p text:style-name="table_al">( € 40,00 algemeen +  30,00 gedenkteken)</text:p>
                </table:table-cell>
                <table:table-cell table:style-name="entry" table:number-rows-spanned="1" table:number-columns-spanned="1">
                  <text:p text:style-name="table_al"/>
                  <text:p text:style-name="table_al"/>
                  <text:p text:style-name="table_al">€           7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de rechten ten behoeve van het verplicht onderhoud op de begraafplaats door de gemeente wordt voor een kindergraf, urnengraf of columbarium geheven:</text:p>
                  <text:p text:style-name="table_al">20 jaar</text:p>
                  <text:p text:style-name="table_al">10 jaar</text:p>
                  <text:p text:style-name="table_al">  5 jaar</text:p>
                </table:table-cell>
                <table:table-cell table:style-name="entry" table:number-rows-spanned="1" table:number-columns-spanned="1">
                  <text:p text:style-name="table_al"/>
                  <text:p text:style-name="table_al"/>
                  <text:p text:style-name="table_al"/>
                  <text:p text:style-name="table_al">€         254,00</text:p>
                  <text:p text:style-name="table_al">€         127,00</text:p>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houdsrechten lopen gelijk aan de grafrechten. Bij verlengen is de duur van het onderhoud gelijk aan de duur van het uitsluitend recht.</text:p>
                </table:table-cell>
                <table:table-cell table:style-name="entry" table:number-rows-spanned="1" table:number-columns-spanned="1">
                  <text:p text:style-name="table_al"/>
                </table:table-cell>
              </table:table-row>
            </table:table>
            <text:p text:style-name="table_bottom"/>
          </text:section>
          <text:p text:style-name="al"/>
          <text:p text:style-name="al">Artikel 9 Algemene grav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de huur van een algemeen graf, inclusief verplicht onderhoud op de begraafplaats, excl. begraafkosten,  wordt door de gemeente voor de periode van 10 jaar geheven</text:p>
                </table:table-cell>
                <table:table-cell table:style-name="entry" table:number-rows-spanned="1" table:number-columns-spanned="1">
                  <text:p text:style-name="table_al"/>
                  <text:p text:style-name="table_al"/>
                  <text:p text:style-name="table_al">€         458,00</text:p>
                </table:table-cell>
              </table:table-row>
            </table:table>
            <text:p text:style-name="table_bottom"/>
          </text:section>
          <text:p text:style-name="al"/>
          <text:p text:style-name="al">Artikel 10 Afnemen en herplaatsen van grafbedekking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afnemen en herplaatsen van grafbedekkingen van huurgraven, urnengraven of urnennis door gemeente Velsen wordt  per gedenksteen  geheven:</text:p>
                </table:table-cell>
                <table:table-cell table:style-name="entry" table:number-rows-spanned="1" table:number-columns-spanned="1">
                  <text:p text:style-name="table_al"/>
                  <text:p text:style-name="table_al"/>
                  <text:p text:style-name="table_al">€         127,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afnemen en herplaatsen van grafbedekkingen als gevolg van een opgraving op rechterlijk bevel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oor het tijdelijk bedekken van het graf met groen wordt geheven:</text:p>
                </table:table-cell>
                <table:table-cell table:style-name="entry" table:number-rows-spanned="1" table:number-columns-spanned="1">
                  <text:p text:style-name="table_al">€         100,00</text:p>
                </table:table-cell>
              </table:table-row>
            </table:table>
            <text:p text:style-name="table_bottom"/>
          </text:section>
          <text:p text:style-name="al"/>
          <text:p text:style-name="al"/>
          <text:p text:style-name="al">HOOFDSTUK RECHTEN VOOR RUIMING EN OPGRAVING</text:p>
          <text:p text:style-name="al"/>
          <text:p text:style-name="al">Artikel 11 Ruimen, opgraven en herbegraven.</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op aanvraag van de rechthebbende dan wel een nabestaande, ruimen van een graf of het opgraven van een stoffelijk overschot ten behoeve van crematie of herbegraving wordt geheven per graf</text:p>
                  <text:p text:style-name="table_al">a.    voor het eerste stoffelijk overschot</text:p>
                  <text:p text:style-name="table_al">a.1  voor elk volgende stoffelijk overschot</text:p>
                  <text:p text:style-name="table_al"/>
                  <text:p text:style-name="table_al">Voor het op aanvraag van de rechthebbende dan wel een nabestaande naar beneden brengen van de stoffelijke resten (het schudden van een graf) wordt geheven per graf </text:p>
                  <text:p text:style-name="table_al">b      voor het eerste stoffelijk overschot </text:p>
                  <text:p text:style-name="table_al">b.1   voor elk volgende stoffelijk overschot</text:p>
                </table:table-cell>
                <table:table-cell table:style-name="entry" table:number-rows-spanned="1" table:number-columns-spanned="1">
                  <text:p text:style-name="table_al"/>
                  <text:p text:style-name="table_al"/>
                  <text:p text:style-name="table_al">€         700,00</text:p>
                  <text:p text:style-name="table_al">€         500,00</text:p>
                  <text:p text:style-name="table_al"/>
                  <text:p text:style-name="table_al"/>
                  <text:p text:style-name="table_al"/>
                  <text:p text:style-name="table_al"/>
                  <text:p text:style-name="table_al">€         470,00</text:p>
                  <text:p text:style-name="table_al">€         27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op aanvraag van de rechthebbende dan wel een nabestaande ruimen of opgraven van een asbus uit een huurgraf wordt geheven:</text:p>
                </table:table-cell>
                <table:table-cell table:style-name="entry" table:number-rows-spanned="1" table:number-columns-spanned="1">
                  <text:p text:style-name="table_al"/>
                  <text:p text:style-name="table_al">€         12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herbegrafenis is gelijkgesteld aan een begrafenis.</text:p>
                  <text:p text:style-name="table_al">De rechten worden geheven conform artik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p rechterlijk bevel opgraven van een stoffelijk overschot en het herbegraven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op aanvraag van de rechthebbende dan wel een nabestaande, ruimen van een urnengraf of columbarium en/of ter beschikking stellen van één of meerdere asbussen uit een urnengraf of columbarium wordt geheven</text:p>
                  <text:p text:style-name="table_al"/>
                </table:table-cell>
                <table:table-cell table:style-name="entry" table:number-rows-spanned="1" table:number-columns-spanned="1">
                  <text:p text:style-name="table_al"/>
                  <text:p text:style-name="table_al"/>
                  <text:p text:style-name="table_al">€         127,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leveren van een kleine kist wordt geheven:</text:p>
                </table:table-cell>
                <table:table-cell table:style-name="entry" table:number-rows-spanned="1" table:number-columns-spanned="1">
                  <text:p text:style-name="table_al">€         204,0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79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Onbekend</meta:user-defined>
    <meta:user-defined meta:name="OVERHEIDop.referentienummer">97016-2020</meta:user-defined>
    <meta:user-defined meta:name="DCTERMS.alternative">Verordening lijkbezorgingsrechten 2021</meta:user-defined>
    <dc:language>nl</dc:language>
    <meta:user-defined meta:name="OVERHEID.Gemeente/DC.spatial">Velsen</meta:user-defined>
    <meta:user-defined meta:name="DC.title">Verordening op de heffing en invordering lijkbezorgingsrechten 2021</meta:user-defined>
    <meta:user-defined meta:name="DCTERMS.W3CDTF/DCTERMS.available">2021-01-26</meta:user-defined>
    <meta:user-defined meta:name="DCTERMS.W3CDTF/OVERHEIDop.jaargang">2021</meta:user-defined>
    <meta:user-defined meta:name="OVERHEIDop.publicationIssue">22790</meta:user-defined>
    <meta:user-defined meta:name="OVERHEIDop.betreftRegeling">CVDR653383_1</meta:user-defined>
    <meta:user-defined meta:name="xs:date/OVERHEIDop.startdatum">2021-01-01</meta:user-defined>
    <meta:user-defined meta:name="OVERHEIDop.GmbID/DC.identifier">gmb-2021-22790</meta:user-defined>
    <meta:user-defined meta:name="OVERHEIDop.versieInformatie"/>
  </office:meta>
</office:document-meta>
</file>