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de woning - Helena Kuipers-Rietberg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ena Kuipers-Rietberglaan 7 Alkmaar</text:span>: het uitbouwen van de woning </text:p>
            <text:p text:style-name="common-al">Datum ontvangst: 3 juli 2021.</text:p>
            <text:p text:style-name="common-al">Zaaknummer: 00002212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LD7</meta:user-defined>
    <dc:language>nl</dc:language>
    <meta:user-defined meta:name="OVERHEIDop.locatietype/OVERHEIDop.gebiedsmarkering">Adres</meta:user-defined>
    <meta:user-defined meta:name="DC.title">Gemeente Alkmaar - aanvraag omgevingsvergunning - uitbouwen van de woning - Helena Kuipers-Rietberglaan 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98</meta:user-defined>
    <meta:user-defined meta:name="OVERHEIDop.GmbID/DC.identifier">gmb-2021-227898</meta:user-defined>
    <meta:user-defined meta:name="OVERHEIDop.versieInformatie"/>
  </office:meta>
</office:document-meta>
</file>