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oeksteen 13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162</text:p>
            <text:p text:style-name="common-al">Datum afgehandeld: 12-07-2021</text:p>
            <text:p text:style-name="common-al">Locatie: Hoeksteen 13 4815PR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316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oeksteen 13 4815PR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96</meta:user-defined>
    <meta:user-defined meta:name="OVERHEIDop.GmbID/DC.identifier">gmb-2021-227896</meta:user-defined>
    <meta:user-defined meta:name="OVERHEIDop.versieInformatie"/>
  </office:meta>
</office:document-meta>
</file>