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roeërweg 62A-18 Stroe, het permanent bewon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7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9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troeërweg 62A-18 Stroe, het permanent bewonen van de recreatie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895</meta:user-defined>
    <meta:user-defined meta:name="OVERHEIDop.GmbID/DC.identifier">gmb-2021-227895</meta:user-defined>
    <meta:user-defined meta:name="OVERHEIDop.versieInformatie"/>
  </office:meta>
</office:document-meta>
</file>